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deparagrafimplici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63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64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65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66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67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68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69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T70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it" fo:country="IT"/>
    </style:style>
    <style:style style:name="T71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ro" fo:country="RO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ro" fo:country="RO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23" style:parent-style-name="Standard" style:family="paragraph">
      <style:paragraph-properties fo:margin-bottom="0in" fo:line-height="100%"/>
      <style:text-properties style:font-name-complex="Calibri"/>
    </style:style>
    <style:style style:name="P124" style:parent-style-name="Standard" style:family="paragraph">
      <style:paragraph-properties fo:margin-bottom="0in" fo:line-height="100%"/>
      <style:text-properties style:font-name-complex="Calibri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-complex="Calibri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ro" fo:country="RO"/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ro" fo:country="RO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16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65" style:parent-style-name="Standard" style:family="paragraph">
      <style:paragraph-properties fo:margin-bottom="0in" fo:line-height="100%"/>
      <style:text-properties style:font-name-complex="Calibri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69" style:parent-style-name="Standard" style:family="paragraph">
      <style:paragraph-properties fo:margin-bottom="0in" fo:line-height="100%"/>
      <style:text-properties style:font-name-complex="Calibri"/>
    </style:style>
    <style:style style:name="P170" style:parent-style-name="Standard" style:family="paragraph">
      <style:paragraph-properties fo:margin-bottom="0in" fo:line-height="100%"/>
      <style:text-properties style:font-name-complex="Calibri"/>
    </style:style>
    <style:style style:name="P171" style:parent-style-name="Standard" style:family="paragraph">
      <style:paragraph-properties fo:margin-bottom="0in" fo:line-height="100%"/>
      <style:text-properties style:font-name-complex="Calibri"/>
    </style:style>
    <style:style style:name="P172" style:parent-style-name="Standard" style:family="paragraph">
      <style:paragraph-properties fo:margin-bottom="0in" fo:line-height="100%"/>
      <style:text-properties style:font-name-complex="Calibri"/>
    </style:style>
    <style:style style:name="P173" style:parent-style-name="Standard" style:family="paragraph">
      <style:paragraph-properties fo:margin-bottom="0in" fo:line-height="100%"/>
      <style:text-properties style:font-name-complex="Calibri"/>
    </style:style>
    <style:style style:name="P174" style:parent-style-name="Standard" style:family="paragraph">
      <style:paragraph-properties fo:margin-bottom="0in" fo:line-height="100%"/>
      <style:text-properties style:font-name-complex="Calibri"/>
    </style:style>
    <style:style style:name="P175" style:parent-style-name="Standard" style:family="paragraph">
      <style:paragraph-properties fo:margin-bottom="0in" fo:line-height="100%"/>
      <style:text-properties style:font-name-complex="Calibri"/>
    </style:style>
    <style:style style:name="P176" style:parent-style-name="Standard" style:family="paragraph">
      <style:paragraph-properties fo:margin-bottom="0in" fo:line-height="100%"/>
      <style:text-properties style:font-name-complex="Calibri"/>
    </style:style>
    <style:style style:name="P177" style:parent-style-name="Standard" style:family="paragraph">
      <style:paragraph-properties fo:margin-bottom="0in" fo:line-height="100%"/>
      <style:text-properties style:font-name-complex="Calibri"/>
    </style:style>
    <style:style style:name="P178" style:parent-style-name="Standard" style:family="paragraph">
      <style:paragraph-properties fo:margin-bottom="0in" fo:line-height="100%"/>
      <style:text-properties style:font-name-complex="Calibri"/>
    </style:style>
    <style:style style:name="P179" style:parent-style-name="Standard" style:family="paragraph">
      <style:paragraph-properties fo:margin-bottom="0in" fo:line-height="100%"/>
      <style:text-properties style:font-name-complex="Calibri"/>
    </style:style>
    <style:style style:name="P180" style:parent-style-name="Standard" style:family="paragraph">
      <style:paragraph-properties fo:margin-bottom="0in" fo:line-height="100%"/>
      <style:text-properties style:font-name-complex="Calibri"/>
    </style:style>
    <style:style style:name="P181" style:parent-style-name="Standard" style:family="paragraph">
      <style:paragraph-properties fo:margin-bottom="0in" fo:line-height="100%"/>
      <style:text-properties style:font-name-complex="Calibri"/>
    </style:style>
    <style:style style:name="P182" style:parent-style-name="Standard" style:family="paragraph">
      <style:paragraph-properties fo:margin-bottom="0in" fo:line-height="100%"/>
      <style:text-properties style:font-name-complex="Calibri"/>
    </style:style>
    <style:style style:name="P183" style:parent-style-name="Standard" style:family="paragraph">
      <style:paragraph-properties fo:margin-bottom="0in" fo:line-height="100%"/>
      <style:text-properties style:font-name-complex="Calibri"/>
    </style:style>
    <style:style style:name="P184" style:parent-style-name="Standard" style:family="paragraph">
      <style:paragraph-properties fo:margin-bottom="0in" fo:line-height="100%"/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margin-bottom="0in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203" style:parent-style-name="Standard" style:family="paragraph">
      <style:paragraph-properties style:text-autospace="none" fo:text-align="justify" fo:margin-bottom="0in" fo:line-height="100%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04" style:parent-style-name="Standard" style:family="paragraph">
      <style:paragraph-properties style:text-autospace="none" fo:text-align="justify" fo:margin-bottom="0in" fo:line-height="100%"/>
    </style:style>
    <style:style style:name="T205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06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08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09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12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13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15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18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20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23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24" style:parent-style-name="Standard" style:family="paragraph">
      <style:paragraph-properties style:text-autospace="none" fo:margin-bottom="0in" fo:line-height="100%"/>
    </style:style>
    <style:style style:name="T225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26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28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29" style:parent-style-name="Standard" style:family="paragraph">
      <style:paragraph-properties style:text-autospace="none" fo:margin-bottom="0in" fo:line-height="100%"/>
    </style:style>
    <style:style style:name="T230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31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33" style:parent-style-name="DefaultParagraphFont" style:family="text">
      <style:text-properties style:font-name="Times New Roman CE" style:font-name-asian="Times New Roman CE" style:font-name-complex="Times New Roman CE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35" style:parent-style-name="Standard" style:family="paragraph">
      <style:paragraph-properties style:text-autospace="none" fo:margin-bottom="0in" fo:line-height="100%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36" style:parent-style-name="Standard" style:family="paragraph">
      <style:paragraph-properties style:text-autospace="none" fo:margin-bottom="0in" fo:line-height="100%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37" style:parent-style-name="Standard" style:family="paragraph">
      <style:paragraph-properties style:text-autospace="none" fo:margin-bottom="0in" fo:line-height="100%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38" style:parent-style-name="Standard" style:family="paragraph">
      <style:paragraph-properties style:text-autospace="none" fo:margin-bottom="0in" fo:line-height="100%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39" style:parent-style-name="Standard" style:family="paragraph">
      <style:paragraph-properties style:text-autospace="none" fo:margin-bottom="0in" fo:line-height="100%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40" style:parent-style-name="Standard" style:family="paragraph">
      <style:paragraph-properties style:text-autospace="none" fo:margin-bottom="0in" fo:line-height="100%"/>
    </style:style>
    <style:style style:name="T241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42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 fo:language="ro" fo:country="RO"/>
    </style:style>
    <style:style style:name="T243" style:parent-style-name="DefaultParagraphFont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T244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style:text-autospace="none" fo:margin-bottom="0in" fo:line-height="100%"/>
      <style:text-properties style:font-name="Times New Roman CE" style:font-name-asian="Times New Roman CE" style:font-name-complex="Times New Roman CE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style:text-autospace="none" fo:margin-bottom="0in" fo:line-height="100%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o" fo:country="RO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Fontdeparagrafimplicit" style:family="text">
      <style:text-properties style:font-name="Times New Roman" style:font-name-complex="Times New Roman" fo:color="#000000" fo:language="ro" fo:country="RO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26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text-properties fo:font-weight="bold" style:font-weight-asian="bold"/>
    </style:style>
    <style:style style:name="P285" style:parent-style-name="Standard" style:family="paragraph">
      <style:text-properties fo:font-weight="bold" style:font-weight-asian="bold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OMANIA <text:s text:c="64"/>AVIZAT PENTRU LEGALITATE</text:p>
      <text:p text:style-name="P2"><text:span text:style-name="T3">JUDETUL SALAJ <text:s text:c="56"/>Secretar<text:s/></text:span><text:span text:style-name="T4">general al</text:span><text:span text:style-name="T5"><text:s/>comun</text:span><text:span text:style-name="T6">ei,</text:span><text:span text:style-name="T7"><text:s text:c="12"/></text:span></text:p>
      <text:p text:style-name="P8"><text:span text:style-name="T9">CONSILIUL LOCAL BOBOTA<text:s/></text:span><text:span text:style-name="T10"><text:s text:c="40"/>RO</text:span><text:span text:style-name="T11">ŞAN <text:s/>MARIANA</text:span></text:p>
      <text:p text:style-name="P12"><text:s text:c="60"/></text:p>
      <text:p text:style-name="P13"><text:s text:c="140"/><text:s text:c="19"/></text:p>
      <text:p text:style-name="P14">PROIECT</text:p>
      <text:p text:style-name="P15">DE</text:p>
      <text:p text:style-name="P16"><text:span text:style-name="T17">HOT</text:span><text:span text:style-name="T18">ĂRÂRE</text:span></text:p>
      <text:p text:style-name="P19"><text:span text:style-name="T20">privind <text:s/>aprobarea proiectului de organizare a</text:span><text:span text:style-name="T21"><text:s/>reţelei <text:s/>şcolare a unităților de învățământ preuniversitar din comuna Bobota, pentru anul şcolar 2021-2022</text:span></text:p>
      <text:p text:style-name="P22"/>
      <text:p text:style-name="P23"/>
      <text:p text:style-name="P24"><text:span text:style-name="T25"><text:s text:c="15"/>Consiliul local al comunei Bobota, județul Să</text:span><text:span text:style-name="T26">laj<text:s/></text:span><text:span text:style-name="T27">întrunit în ședință ordinară la data de 27 noiembrie 2020;</text:span></text:p>
      <text:p text:style-name="P28"><text:s text:c="15"/>Având în vedere: <text:s text:c="5"/></text:p>
      <text:p text:style-name="P29"><text:span text:style-name="T30"><text:s text:c="13"/>- <text:s/></text:span><text:span text:style-name="T31">raportul de aprobare<text:s/></text:span><text:span text:style-name="T32"><text:s/>a</text:span><text:span text:style-name="T33">l</text:span><text:span text:style-name="T34"><text:s/>primarului comunei Bobota nr. 7776 din<text:s/></text:span><text:span text:style-name="T35">20.11.2020</text:span><text:span text:style-name="T36"><text:s/>;</text:span></text:p>
      <text:p text:style-name="P37"><text:span text:style-name="T38"><text:tab/>- adresa Inspectoratului Scolar Judetean Sălaj <text:s/>cu nr.<text:s/></text:span><text:span text:style-name="T39">8806 din 03.11.2020 cu privire la transmiterea proiectului privind organizarea</text:span><text:span text:style-name="T40"><text:s/>reţelei <text:s/>şcolare a unităților de învățământ preuniversitar din comuna Bobota, pentru anul şcolar 2021-2022, în vederea emiterii avizului conform</text:span><text:span text:style-name="T41"><text:s/>;</text:span></text:p>
      <text:p text:style-name="P42"><text:span text:style-name="T43"><text:tab/></text:span><text:span text:style-name="T44">- adresa Scolii Gimnaziale ”G</text:span><text:span text:style-name="T45">heorghe Șincai ” Bobota <text:s/>nr. 1445 din 09.11.2020 <text:s/>prin care se înaintează <text:s/>rețeaua unităților de învățământ propusă pentru anul scolar 2021-2022;</text:span></text:p>
      <text:p text:style-name="P46"><text:s text:c="11"/><text:tab/>În conformitate cu prevederile:</text:p>
      <text:p text:style-name="P47"><text:span text:style-name="T48"><text:tab/>- <text:s text:c="3"/>Legea educa</text:span><text:span text:style-name="T49">ţiei naţionale nr.1 din 2011,cu modificările şi c</text:span><text:span text:style-name="T50">ompletările ulterioare ;</text:span></text:p>
      <text:p text:style-name="P51"><text:tab/>- <text:s/>Ordonanței de urgență nr. 75/2005 privind asigurarea calității educației, cu modificările și completările ulterioare, Hotărârii Guvernului nr. 844/2002 privind aprobarea nomenclatoarelor <text:s/>calificării profesionale pentru care se<text:s/>asigură pregătirea prin învățământul preuniversitar, precum și durata de școlarizare, cu modificările și completările ulterioare, <text:s text:c="3"/></text:p>
      <text:p text:style-name="P52"><text:span text:style-name="T53"><text:s text:c="2"/></text:span><text:span text:style-name="T54"><text:tab/>- <text:s/>OMEN nr.<text:s/></text:span><text:span text:style-name="T55">5599 din 21.09.2020<text:s/></text:span><text:span text:style-name="T56">pentru aprobarea</text:span><text:span text:style-name="T57"><text:s/>Metodologiei pentru fundamentarea cifrei de şcolarizare pentru învăță</text:span><text:span text:style-name="T58">mântul preuniversitar de stat, evidența <text:s/>efectivelor de preșcolari și elevi scolarizati în unitățile de învățământ particular <text:s/>precum și emiterea avizului conform în vederea organizării rețelei unităților de învățământ preuniversitar pentru anul școlar 202</text:span><text:span text:style-name="T59">1-2022.</text:span></text:p>
      <text:p text:style-name="P60"><text:span text:style-name="T61"><text:s text:c="15"/></text:span><text:span text:style-name="T62"><text:s text:c="2"/></text:span><text:span text:style-name="T63">În<text:s/></text:span><text:span text:style-name="T64">temeiul</text:span><text:span text:style-name="T65"><text:s text:c="2"/>art.<text:s/></text:span><text:span text:style-name="T66">139 alin.</text:span><text:span text:style-name="T67"><text:s/>(3)<text:s/></text:span><text:span text:style-name="T68">ș</text:span><text:span text:style-name="T69">i ale art. 196, <text:s/>lit.”a”<text:s/></text:span><text:span text:style-name="T70">din<text:s/></text:span><text:span text:style-name="T71"><text:s/>Ordonanța de Urgență nr. 57/2019 privind Codul administrativ, cu modificările și completările ulterioare;</text:span></text:p>
      <text:p text:style-name="P72"/>
      <text:p text:style-name="P73"><text:span text:style-name="T74">HOT</text:span><text:span text:style-name="T75">ĂRĂŞTE:</text:span></text:p>
      <text:p text:style-name="P76"/>
      <text:p text:style-name="P77"><text:span text:style-name="T78"><text:tab/></text:span><text:span text:style-name="T79">ART.1.<text:s/></text:span><text:span text:style-name="T80">Se aprobă</text:span><text:span text:style-name="T81"><text:s/>proiectul privind<text:s/></text:span><text:span text:style-name="T82">organizarea<text:s/></text:span><text:span text:style-name="T83"><text:s/>reţelei <text:s/>şcolare a unităților de învățământ preuniversitar de stat din comuna Bobota, pentru anul şcolar 2021-2022</text:span><text:span text:style-name="T84">, așa cum rezultă din anexa nr. 1, care face parte integrantă din această hotărăre.</text:span></text:p>
      <text:p text:style-name="P85"><text:span text:style-name="T86"><text:tab/><text:s text:c="2"/>ART. 2.<text:s/></text:span><text:span text:style-name="T87">Cu ducere la îndeplinire a prevede</text:span><text:span text:style-name="T88">rilor prezentei hotărâri se încredințează Primarul comunei. <text:s text:c="3"/></text:span></text:p>
      <text:p text:style-name="P89"><text:span text:style-name="T90"><text:s text:c="14"/></text:span><text:span text:style-name="T91">ART.3</text:span><text:span text:style-name="T92">. Prezenta se comunic</text:span><text:span text:style-name="T93">ă cu:</text:span></text:p>
      <text:p text:style-name="P94"><text:span text:style-name="T95"><text:s text:c="32"/>-Institu</text:span><text:span text:style-name="T96">ţia Prefectului Judeţului Sălaj;</text:span></text:p>
      <text:p text:style-name="P97"><text:span text:style-name="T98"><text:s text:c="32"/>-Inspectoratul<text:s/></text:span><text:span text:style-name="T99">Şcolar Județean Sălaj;</text:span></text:p>
      <text:p text:style-name="P100"><text:span text:style-name="T101"><text:s text:c="3"/></text:span><text:span text:style-name="T102"><text:s text:c="29"/>-</text:span><text:span text:style-name="T103">Şcoala <text:s/>Gimnazială ”Gheorghe Şincai” Bobota;</text:span></text:p>
      <text:p text:style-name="P104"><text:s text:c="31"/>- Dosar sedință.</text:p>
      <text:p text:style-name="P105"><text:span text:style-name="T106"><text:s text:c="32"/>-Dosar hot</text:span><text:span text:style-name="T107">ărâri.</text:span></text:p>
      <text:p text:style-name="P108"/>
      <text:p text:style-name="P109"/>
      <text:p text:style-name="P110"><text:span text:style-name="T111"><text:s text:c="8"/></text:span><text:span text:style-name="T112"><text:s text:c="38"/>INI</text:span><text:span text:style-name="T113">ŢIATOR PROIECT DE HOTĂRÂRE,</text:span></text:p>
      <text:p text:style-name="P114"><text:s text:c="64"/>Gorgan Dorin -Ioan</text:p>
      <text:soft-page-break/>
      <text:p text:style-name="P115"><text:span text:style-name="T116">JUDE</text:span><text:span text:style-name="T117">ŢUL SĂLAJ</text:span><text:span text:style-name="T118"><text:line-break/></text:span><text:span text:style-name="T119">COMUNA BOBOTA</text:span><text:span text:style-name="T120"><text:line-break/></text:span><text:span text:style-name="T121">Nr. 7776</text:span><text:span text:style-name="T122"><text:s/>din 20.11.2020</text:span></text:p>
      <text:p text:style-name="P123"/>
      <text:p text:style-name="P124"/>
      <text:p text:style-name="P125"><text:s text:c="58"/>REFERAT DE APROBARE</text:p>
      <text:p text:style-name="P126"><text:span text:style-name="T127">privind <text:s/>aprobarea proiectului de<text:s/></text:span><text:span text:style-name="T128">organizare a</text:span><text:span text:style-name="T129"><text:s/>reţelei <text:s/>şcolare a unităților de învățământ preuniversitar din comuna Bobota, pentru anul şcolar 2021- 2022</text:span></text:p>
      <text:p text:style-name="P130"/>
      <text:p text:style-name="P131"/>
      <text:p text:style-name="P132"><text:span text:style-name="T133">În conformitate cu prevederile<text:s/></text:span><text:span text:style-name="T134">:</text:span></text:p>
      <text:p text:style-name="P135"/>
      <text:p text:style-name="P136"><text:span text:style-name="T137"><text:s/></text:span><text:span text:style-name="T138"><text:tab/><text:s/></text:span><text:span text:style-name="T139">- <text:s/>OMEN nr. 5599/21.09.2020 pentru aprobarea Metodologiei pentru fundamentarea cifrei de şcolari</text:span><text:span text:style-name="T140">zare pentru învățământul preuniversitar de stat, evidența <text:s/>efectivelor de preșcolari și elevi scolarizati în unitățile de învățământ particular <text:s/>precum și emiterea avizului conform în vederea organizării rețelei unităților de învățământ preuniversitar pent</text:span><text:span text:style-name="T141">ru anul școlar 2021-2022.</text:span></text:p>
      <text:p text:style-name="P142"><text:tab/>- art. 61 alin. (2) din Legea educației naționale nr. 1/2011 cu modificările și completările ulterioare;</text:p>
      <text:p text:style-name="P143"><text:span text:style-name="T144"><text:tab/></text:span><text:span text:style-name="T145">- adresa Inspectoratului Scolar Judetean Sălaj <text:s/>cu nr. 8806 din 03.11.2020 cu privire la transmiterea proiectului privind o</text:span><text:span text:style-name="T146">rganizarea</text:span><text:span text:style-name="T147"><text:s/>reţelei <text:s/>şcolare a unităților de învățământ preuniversitar din comuna Bobota, pentru anul şcolar 2021-2022, în vederea emiterii avizului conform</text:span><text:span text:style-name="T148"><text:s/>;</text:span></text:p>
      <text:p text:style-name="P149"><text:span text:style-name="T150"><text:tab/></text:span><text:span text:style-name="T151">- adresa Scolii Gimnaziale ”Gheorghe Șincai ” Bobota <text:s/>nr. 1445 din 09.11.2020 <text:s/>prin care se înain</text:span><text:span text:style-name="T152">tează <text:s/>rețeaua unităților de învățământ propusă pentru anul scolar 2021-2022;</text:span></text:p>
      <text:p text:style-name="P153"/>
      <text:p text:style-name="P154"><text:span text:style-name="T155"><text:tab/>Având în vedere cele precizate mai sus, supunem aprobării Consiliului Local Bobota<text:s/></text:span><text:span text:style-name="T156">proiectului de <text:s/>organizare a</text:span><text:span text:style-name="T157"><text:s/>reţelei <text:s/>şcolare a unităților de învățământ<text:s/></text:span><text:span text:style-name="T158">preuniversitar din comuna Bobota, pentru anul şcolar 2021-2022, conform anexei 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PRIMAR,</text:p>
      <text:p text:style-name="P167">Gorgan Dorin - Ioan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ROMÂNIA</text:p>
      <text:p text:style-name="P186">JUDEȚUL SĂLAJ</text:p>
      <text:p text:style-name="P187">COMUNA BOBOTA</text:p>
      <text:p text:style-name="P188"><text:span text:style-name="T189">Nr. <text:s/></text:span><text:span text:style-name="T190">7775 din</text:span><text:span text:style-name="T191"><text:s/>20.11.2020</text:span></text:p>
      <text:p text:style-name="P192"/>
      <text:p text:style-name="P193"><text:s text:c="57"/>RAPORT DE SPECIALITATE</text:p>
      <text:p text:style-name="P194"><text:tab/></text:p>
      <text:p text:style-name="P195"><text:span text:style-name="T196"><text:tab/></text:span><text:span text:style-name="T197">Luând în considerare:</text:span></text:p>
      <text:p text:style-name="P198"><text:span text:style-name="T199"><text:tab/><text:s/></text:span><text:span text:style-name="T200">- <text:s/>OMEN nr. 5599/21.09.2020 pentru aprobarea Metodologiei pentru fundamentarea cifrei de şcolarizare pentru învățământul preuniversitar de stat,<text:s/></text:span><text:span text:style-name="T201">evidența <text:s/>efectivelor de preșcolari și elevi scolarizati în unitățile de învățământ particular <text:s/>precum și emiterea avizului conform în vederea organizării rețelei unităților de învățământ preuniversitar pentru anul școlar 2021-2022, care prevede următoarel</text:span><text:span text:style-name="T202">e:</text:span></text:p>
      <text:p text:style-name="P203"><text:s text:c="4"/>În înţelesul prezentei metodologii, termenii şi expresiile de mai jos au următoarele semnificaţii:</text:p>
      <text:p text:style-name="P204"><text:span text:style-name="T205"><text:s text:c="4"/>a)</text:span><text:span text:style-name="T206"><text:s/>avizul conform</text:span><text:span text:style-name="T207"><text:s/>pentru organizarea reţelei şcolare - este actul emis de către inspectoratele şcolare la solicitarea formulată de către autorităţ</text:span><text:span text:style-name="T208">ile administraţiei publice locale în vederea organizării reţelei şcolare a unităţilor de învăţământ preuniversitar de stat şi particular, respectiv de Ministerul Educaţiei Naţionale la solicitarea formulată de către consiliile judeţene/consiliile locale şi</text:span><text:span text:style-name="T209"><text:s/>ale sectoarelor municipiului Bucureşti, cu consultarea partenerilor sociali, în vederea organizării reţelei şcolare pentru învăţământul special de nivel liceal şi special de nivel postliceal;</text:span></text:p>
      <text:p text:style-name="P210"><text:span text:style-name="T211"><text:s/></text:span><text:span text:style-name="T212"><text:s/>h)<text:s/></text:span><text:span text:style-name="T213">organizarea reţelei şcolare</text:span><text:span text:style-name="T214"><text:s/>- este procesul de cuprindere<text:s/></text:span><text:span text:style-name="T215">a unităţilor de învăţământ preuniversitar autorizate/acreditate de stat şi particular, precum şi a furnizorilor de educaţie autorizaţi să funcţioneze provizoriu care funcţionează în anul şcolar următor pe raza unităţii administrativ-teritoriale respective.</text:span></text:p>
      <text:p text:style-name="P216"><text:span text:style-name="T217"><text:tab/><text:s/></text:span><text:span text:style-name="T218">Actul administrativ prin care se organizează reţeaua şcolară a localităţii/judeţului/sectorului municipiului Bucureşti este hotărârea consiliului local/</text:span><text:span text:style-name="T219">consiliului judeţean/ordinul de ministru, după caz, emise în baza prevederilor legislaţiei în vigoare</text:span><text:span text:style-name="T220">;</text:span></text:p>
      <text:p text:style-name="P221"><text:span text:style-name="T222"><text:s/></text:span><text:span text:style-name="T223">ART. 24<text:s/></text:span></text:p>
      <text:p text:style-name="P224"><text:span text:style-name="T225"><text:s text:c="4"/>(1) Organizarea reţelei şcolare a unităţilor de învăţământ preuniversitar de stat şi particular se realizează<text:s/></text:span><text:span text:style-name="T226">prin hotărâre a consiliului local<text:s/></text:span><text:span text:style-name="T227">sau, după caz, a consiliului judeţean, cu avizul conform al inspectoratului<text:s/></text:span><text:span text:style-name="T228">şcolar/Ministerului Educaţiei Naţionale, după caz.</text:span></text:p>
      <text:p text:style-name="P229"><text:span text:style-name="T230"><text:s text:c="4"/>(2)<text:s/></text:span><text:span text:style-name="T231">Obţinerea avizului conform este obligatorie,</text:span><text:span text:style-name="T232"><text:s/></text:span><text:span text:style-name="T233">lipsa acestuia atrăgând nulitatea hotărârii consiliului local</text:span><text:span text:style-name="T234"><text:s/>sau, după caz, a consiliului judeţean prin care este organizată reţeaua şcolară.</text:span></text:p>
      <text:p text:style-name="P235"><text:s text:c="4"/>(3) Organizarea reţelei şcolare se realizează, în ordine, cu respectarea următoarelor etape:</text:p>
      <text:p text:style-name="P236"><text:s text:c="4"/>a) realizarea proiectului de reţea şcolară de către consiliul local/consiliul judeţean;</text:p>
      <text:p text:style-name="P237"><text:s text:c="4"/>b) transmiterea proiectului de reţea şcolară, însoţit de un raport<text:s/>argumentativ privind structura reţelei şcolare propuse să funcţioneze în anul şcolar următor, realizat de către consiliul local/consiliul judeţean, de către primar/preşedintele consiliului judeţean, către inspectoratul şcolar/Ministerul Educaţiei Naţionale, cu solicitarea de emitere a avizului conform, potrivit prevederilor legale;</text:p>
      <text:p text:style-name="P238"><text:s text:c="4"/>c) transmiterea către autorităţile administraţiei publice locale (primarul şi consiliul local, respectiv preşedintele consiliului judeţean şi consiliul judeţean) a listei unităţilor de învăţământ pentru care se acordă aviz conform, precum şi a listei unităţilor de învăţământ pentru care nu se acordă aviz conform (însoţită de un raport care conţine motivele neacordării avizului conform şi propuneri privind organizarea acestora);</text:p>
      <text:p text:style-name="P239"><text:s text:c="4"/>d) aprobarea, prin hotărâre a consiliului local sau, după caz, a consiliului judeţean, a reţelei şcolare pe baza avizului conform al inspectoratului şcolar/Ministerului Educaţiei Naţionale.</text:p>
      <text:p text:style-name="P240"><text:span text:style-name="T241"><text:s text:c="4"/>ART. 25<text:s/></text:span><text:span text:style-name="T242">-</text:span><text:span text:style-name="T243"><text:s text:c="4"/>(1)<text:s/></text:span><text:span text:style-name="T244">Organizarea reţelei şcolare se realizea</text:span><text:span text:style-name="T245">ză anual.</text:span></text:p>
      <text:p text:style-name="P246"/>
      <text:p text:style-name="P247"/>
      <text:p text:style-name="P248"><text:span text:style-name="T249"><text:tab/></text:span><text:span text:style-name="T250">- adresa Inspectoratului Scolar Judetean Sălaj <text:s/>cu nr. 8806 din 03.11.2020 cu privire la transmiterea proiectului privind organizarea</text:span><text:span text:style-name="T251"><text:s/>reţelei <text:s/>şcolare a unităților de învățământ preuniversitar din comuna Bobota, pentru anul şcolar 2021-2022, î</text:span><text:span text:style-name="T252">n vederea emiterii avizului conform</text:span><text:span text:style-name="T253"><text:s/>;</text:span></text:p>
      <text:p text:style-name="P254"><text:span text:style-name="T255"><text:tab/></text:span><text:span text:style-name="T256">- adresa Scolii Gimnaziale ”Gheorghe Șincai ” Bobota <text:s/>nr. 1445 din 09.11.2020 <text:s/>prin care se înaintează <text:s/>rețeaua unităților de învățământ propusă pentru anul scolar 2021-2022;</text:span></text:p>
      <text:p text:style-name="P257"><text:tab/></text:p>
      <text:p text:style-name="P258"><text:span text:style-name="T259"><text:s text:c="3"/></text:span><text:span text:style-name="T260"><text:tab/>În conformitate cu dispozițiile<text:s/></text:span><text:span text:style-name="T261">Ordonanței de Urgență nr. 57/2019 privind Codul administrativ, propun</text:span><text:span text:style-name="T262"><text:s/>spre dezbatere proiectul de hotărâre<text:s/></text:span><text:span text:style-name="T263">privind <text:s/>aprobarea proiectului de organizare a</text:span><text:span text:style-name="T264"><text:s/>reţelei <text:s/>şcolare a unităților de învățământ preuniversitar din comuna Bobota, pentru anul şcolar 2021-</text:span><text:span text:style-name="T265"><text:s/>2022.</text:span></text:p>
      <text:p text:style-name="P266"/>
      <text:p text:style-name="P267"/>
      <text:p text:style-name="P268"/>
      <text:p text:style-name="P269"><text:span text:style-name="T270"><text:s text:c="59"/>Secretar<text:s/></text:span><text:span text:style-name="T271">general al comunei</text:span><text:span text:style-name="T272">,</text:span></text:p>
      <text:p text:style-name="P273"><text:s text:c="70"/>Roșan Mariana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fo:margin-bottom="0in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fo:font-size="12pt" style:font-size-asian="12pt" fo:language="ro" fo:country="RO" fo:hyphenate="false"/>
    </style:style>
    <style:style style:name="Textbodyindent" style:display-name="Text body indent" style:family="paragraph" style:parent-style-name="Standard">
      <style:paragraph-properties fo:text-align="justify" fo:text-indent="1in"/>
      <style:text-properties style:font-name="Arial Narrow" style:font-name-complex="Arial Narrow"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deparagrafimplicit" style:display-name="Font de paragraf implici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854in" fo:margin-left="1in" fo:margin-bottom="0.22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 1</dc:creator>
    <meta:creation-date>2015-11-20T10:15:00Z</meta:creation-date>
    <dc:date>2020-11-25T08:43:00Z</dc:date>
    <meta:print-date>2020-11-23T12:51:00Z</meta:print-date>
    <meta:template xlink:href="Normal" xlink:type="simple"/>
    <meta:editing-cycles>6</meta:editing-cycles>
    <meta:editing-duration>PT36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420" meta:character-count="9498" meta:row-count="67" meta:non-whitespace-character-count="8096"/>
  </office:meta>
</office:document-meta>
</file>