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UpR, Arial" svg:font-family="ArialUpR, Arial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asian="ArialUpR, Arial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15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fo:language="ro" fo:country="RO" style:language-asian="ar" style:country-asian="SA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22" style:parent-style-name="Normal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T25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3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3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4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49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ro" fo:country="RO" style:language-asian="ar" style:country-asian="SA"/>
    </style:style>
    <style:style style:name="T50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ro" fo:country="RO" style:language-asian="ar" style:country-asian="SA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ro" fo:country="RO" style:language-asian="ar" style:country-asian="SA"/>
    </style:style>
    <style:style style:name="T53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fo:language="ro" fo:country="RO" style:language-asian="ar" style:country-asian="SA"/>
    </style:style>
    <style:style style:name="T54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ro" fo:country="RO" style:language-asian="ar" style:country-asian="SA"/>
    </style:style>
    <style:style style:name="T55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ro" fo:country="RO" style:language-asian="ar" style:country-asian="SA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style:font-name-asian="ArialUpR, Arial" style:font-name-complex="Times New Roman" fo:font-weight="bold" style:font-weight-asian="bold" fo:font-size="12pt" style:font-size-asian="12pt" style:font-size-complex="12pt" fo:language="ro" fo:country="RO"/>
    </style:style>
    <style:style style:name="T70" style:parent-style-name="DefaultParagraphFont" style:family="text">
      <style:text-properties style:font-name="Times New Roman" style:font-name-asian="ArialUpR, Arial" style:font-name-complex="Times New Roman" fo:font-size="12pt" style:font-size-asian="12pt" style:font-size-complex="12pt" fo:language="ro" fo:country="RO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ArialUpR, Arial" style:font-name-complex="Times New Roman" fo:font-weight="bold" style:font-weight-asian="bold" fo:font-size="12pt" style:font-size-asian="12pt" style:font-size-complex="12pt" fo:language="ro" fo:country="RO"/>
    </style:style>
    <style:style style:name="T77" style:parent-style-name="DefaultParagraphFont" style:family="text">
      <style:text-properties style:font-name="Times New Roman" style:font-name-asian="ArialUpR, Arial" style:font-name-complex="Times New Roman" fo:font-size="12pt" style:font-size-asian="12pt" style:font-size-complex="12pt" fo:language="ro" fo:country="RO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ArialUpR, Arial" style:font-name-complex="Times New Roman" fo:font-weight="bold" style:font-weight-asian="bold" fo:font-size="12pt" style:font-size-asian="12pt" style:font-size-complex="12pt" fo:language="ro" fo:country="RO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Web" style:family="paragraph">
      <style:paragraph-properties fo:margin-bottom="0in"/>
    </style:style>
    <style:style style:name="P85" style:parent-style-name="NormalWeb" style:family="paragraph">
      <style:paragraph-properties fo:margin-bottom="0in"/>
    </style:style>
    <style:style style:name="P86" style:parent-style-name="NormalWeb" style:family="paragraph">
      <style:paragraph-properties fo:margin-bottom="0in"/>
    </style:style>
    <style:style style:name="P87" style:parent-style-name="NormalWeb" style:family="paragraph">
      <style:paragraph-properties fo:margin-bottom="0in"/>
    </style:style>
    <style:style style:name="P88" style:parent-style-name="NormalWeb" style:family="paragraph">
      <style:paragraph-properties fo:margin-bottom="0in"/>
    </style:style>
    <style:style style:name="P89" style:parent-style-name="NormalWeb" style:family="paragraph">
      <style:paragraph-properties fo:margin-bottom="0in"/>
      <style:text-properties fo:font-size="14pt" style:font-size-asian="14pt" style:font-size-complex="14pt"/>
    </style:style>
    <style:style style:name="P90" style:parent-style-name="NormalWeb" style:family="paragraph">
      <style:paragraph-properties fo:margin-bottom="0in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7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4pt" style:font-size-asian="14pt" style:font-size-complex="14pt" fo:language="ro" fo:country="RO" style:language-asian="ar" style:country-asian="SA"/>
    </style:style>
    <style:style style:name="P98" style:parent-style-name="NormalWeb" style:family="paragraph">
      <style:paragraph-properties fo:text-align="center" fo:margin-bottom="0in"/>
    </style:style>
    <style:style style:name="P99" style:parent-style-name="Normal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00" style:parent-style-name="DefaultParagraphFont" style:family="text">
      <style:text-properties style:font-name="Times New Roman" style:font-name-complex="Times New Roman" style:letter-kerning="false" fo:font-size="14pt" style:font-size-asian="14pt" style:font-size-complex="14pt" fo:language="en" fo:country="GB"/>
    </style:style>
    <style:style style:name="T101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T102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P103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04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 fo:language="en" fo:country="GB"/>
    </style:style>
    <style:style style:name="T105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0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107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P108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09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language="en" fo:country="GB"/>
    </style:style>
    <style:style style:name="P111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language="en" fo:country="GB" fo:hyphenate="true"/>
    </style:style>
    <style:style style:name="P112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font-style="italic" style:font-style-asian="italic" style:font-style-complex="italic" style:letter-kerning="false" fo:font-size="12pt" style:font-size-asian="12pt" style:font-size-complex="12pt" fo:language="en" fo:country="GB" fo:hyphenate="true"/>
    </style:style>
    <style:style style:name="P113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font-style="italic" style:font-style-asian="italic" style:font-style-complex="italic" style:letter-kerning="false" fo:font-size="12pt" style:font-size-asian="12pt" style:font-size-complex="12pt" fo:language="en" fo:country="GB" fo:hyphenate="true"/>
    </style:style>
    <style:style style:name="P114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15" style:parent-style-name="DefaultParagraphFont" style:family="text">
      <style:text-properties style:font-name="Times New Roman" style:font-name-complex="Times New Roman" fo:font-style="italic" style:font-style-asian="italic" style:font-style-complex="italic" style:letter-kerning="false" fo:font-size="12pt" style:font-size-asian="12pt" style:font-size-complex="12pt" fo:language="en" fo:country="GB"/>
    </style:style>
    <style:style style:name="T116" style:parent-style-name="DefaultParagraphFont" style:family="text">
      <style:text-properties style:font-name="Times New Roman" style:font-name-complex="Times New Roman" fo:font-style="italic" style:font-style-asian="italic" style:font-style-complex="italic" style:letter-kerning="false" fo:font-size="12pt" style:font-size-asian="12pt" style:font-size-complex="12pt" fo:language="en" fo:country="GB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language="en" fo:country="GB"/>
    </style:style>
    <style:style style:name="P118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language="en" fo:country="GB"/>
    </style:style>
    <style:style style:name="T120" style:parent-style-name="DefaultParagraphFont" style:family="text">
      <style:text-properties style:font-name="Times New Roman" style:font-name-complex="Times New Roman" fo:color="#FF0000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21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language="en" fo:country="GB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language="en" fo:country="GB"/>
    </style:style>
    <style:style style:name="T124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P125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26" style:parent-style-name="DefaultParagraphFont" style:family="text">
      <style:text-properties style:font-name="Times New Roman" style:font-name-complex="Times New Roman" fo:font-style="italic" style:font-style-asian="italic" style:font-style-complex="italic" style:letter-kerning="false" fo:font-size="12pt" style:font-size-asian="12pt" style:font-size-complex="12pt" fo:language="en" fo:country="GB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language="en" fo:country="GB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language="en" fo:country="GB"/>
    </style:style>
    <style:style style:name="P129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language="en" fo:country="GB" fo:hyphenate="true"/>
    </style:style>
    <style:style style:name="P130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language="en" fo:country="GB" fo:hyphenate="true"/>
    </style:style>
    <style:style style:name="P131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language="en" fo:country="GB" fo:hyphenate="true"/>
    </style:style>
    <style:style style:name="P132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language="en" fo:country="GB" fo:hyphenate="true"/>
    </style:style>
    <style:style style:name="P133" style:parent-style-name="Normal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34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T136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language="en" fo:country="GB"/>
    </style:style>
    <style:style style:name="P138" style:parent-style-name="Normal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language="en" fo:country="GB"/>
    </style:style>
    <style:style style:name="T140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T141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ro" fo:country="RO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ro" fo:country="RO"/>
    </style:style>
    <style:style style:name="P157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61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62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63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64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65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66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67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68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69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70" style:parent-style-name="Normal" style:family="paragraph">
      <style:paragraph-properties fo:widows="2" fo:orphans="2" fo:text-align="justify" style:vertical-align="auto" fo:margin-bottom="0in"/>
      <style:text-properties fo:hyphenate="true"/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175" style:parent-style-name="Normal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77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T178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P179" style:parent-style-name="Norma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language="en" fo:country="GB" fo:hyphenate="true"/>
    </style:style>
    <style:style style:name="P180" style:parent-style-name="Normal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ro" fo:country="RO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85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ro" fo:country="RO" style:language-asian="ar" style:country-asian="SA"/>
    </style:style>
    <style:style style:name="T186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ro" fo:country="RO" style:language-asian="ar" style:country-asian="SA"/>
    </style:style>
    <style:style style:name="P187" style:parent-style-name="Normal" style:family="paragraph">
      <style:paragraph-properties fo:widows="2" fo:orphans="2" fo:text-align="justify" style:vertical-align="auto" fo:margin-bottom="0in" fo:text-indent="0.5in"/>
      <style:text-properties fo:hyphenate="true"/>
    </style:style>
    <style:style style:name="P188" style:parent-style-name="Normal" style:family="paragraph">
      <style:paragraph-properties fo:widows="2" fo:orphans="2" fo:text-align="justify" style:vertical-align="auto" fo:margin-bottom="0in" fo:text-indent="0.5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89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90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91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92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93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94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95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96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1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2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3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4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5"/><text:span text:style-name="T2"><text:s text:c="64"/></text:span></text:p>
      <text:p text:style-name="P3">ROMÂNIA <text:s text:c="67"/>AVIZAT PENTRU <text:s/>LEGALITATE, <text:s text:c="9"/></text:p>
      <text:p text:style-name="P4">JUDEȚUL SĂLAJ<text:s/><text:s text:c="51"/>SECRETAR GENERAL AL COMUNEI <text:s text:c="44"/></text:p>
      <text:p text:style-name="P5">CONSILIUL LOCAL BOBOTA <text:s text:c="48"/>MARIANA <text:s/>ROSAN</text:p>
      <text:p text:style-name="P6"/>
      <text:p text:style-name="P7"><text:s text:c="22"/></text:p>
      <text:p text:style-name="P8"><text:span text:style-name="T9"><text:s text:c="22"/></text:span><text:span text:style-name="T10"><text:s text:c="32"/>PROIECT <text:s/>DE</text:span><text:span text:style-name="T11"><text:s/></text:span><text:span text:style-name="T12"><text:s/>HOTĂRÂRE <text:s text:c="56"/></text:span></text:p>
      <text:p text:style-name="P13"><text:span text:style-name="T14">privind <text:s/></text:span><text:bookmark-start text:name="_Hlk57118564"/><text:span text:style-name="T15">aprobarea achiziționării de echipamente IT de tip tabletă pentru consilierii locali <text:s/>în vederea studierii materialelor de ședință</text:span></text:p>
      <text:p text:style-name="P16"><text:bookmark-end text:name="_Hlk57118564"/></text:p>
      <text:p text:style-name="P17"/>
      <text:p text:style-name="P18"><text:tab/>Consiliul local al comunei Bobota, judetul Sălaj întrunit în sedință ordinară din data de 27 noiembrie 2020;</text:p>
      <text:p text:style-name="P19"><text:tab/>Având în vedere :</text:p>
      <text:p text:style-name="P20"><text:tab/>- referatul de aprobare a primarului comunei Bobota,în calitate de inițiator, înregistrat sub nr.7782 din 20.11.2020 și raportul compartimentului de specialitate nr. 7783 din 20.11.2020 ; <text:s text:c="2"/></text:p>
      <text:p text:style-name="P21"><text:tab/>- prevederile Legii nr. 273/2006 privind finantele publice locale;</text:p>
      <text:p text:style-name="P22"><text:span text:style-name="T23"><text:s text:c="12"/>- Prevederile Legii nr. 98/2016 privind achizițiile publice și<text:s/></text:span><text:span text:style-name="T24">H.G.nr. 395/2016 <text:s/>Normele metodologice de<text:s/></text:span><text:span text:style-name="T25">aplicare a prevederilor referitoare la atribuirea contractului de achiziţie publică/acordului-cadru din Legea nr. 98/2016 privind achiziţiile publice;</text:span></text:p>
      <text:p text:style-name="P26"><text:span text:style-name="T27"><text:tab/>- prevederile art. 129 alin. (2), lit.”d”,alin.(7), lit.”a” și ”b” din<text:s/></text:span><text:span text:style-name="T28">Ordonanța de Urgență a Guvernului</text:span><text:span text:style-name="T29"><text:s/>nr. 57/2019 privind Codul administrativ, cu modificările și completările ulterioare;</text:span></text:p>
      <text:p text:style-name="P30"><text:span text:style-name="T31"><text:tab/><text:s/></text:span><text:span text:style-name="T32">În<text:s/></text:span><text:span text:style-name="T33">temeiul</text:span><text:span text:style-name="T34"><text:s text:c="2"/>art.<text:s/></text:span><text:span text:style-name="T35">139, alin. (3)</text:span><text:span text:style-name="T36"><text:s/></text:span><text:span text:style-name="T37">ș</text:span><text:span text:style-name="T38">i ale art. 196, <text:s/>lit.(a)<text:s/></text:span><text:span text:style-name="T39">din<text:s/></text:span><text:span text:style-name="T40"><text:s/>Ordonanța de Urgență nr. 57/2019 privind Codul administrativ, cu modificările și completările<text:s/></text:span><text:span text:style-name="T41">ulterioare;</text:span></text:p>
      <text:p text:style-name="P42"/>
      <text:p text:style-name="P43"><text:s text:c="61"/>HOTĂRĂȘTE:</text:p>
      <text:p text:style-name="P44"/>
      <text:p text:style-name="P45"><text:span text:style-name="T46"><text:s/></text:span><text:span text:style-name="T47"><text:tab/><text:s/>ART. 1</text:span><text:span text:style-name="T48">. <text:s/>Se aprobă achiziționarea unui număr de 13<text:s/></text:span><text:span text:style-name="T49">echipamente IT de tip tabletă pentru consilierii locali ai consiliului Local Bobota, pe durata mandatelor acestora,<text:s/></text:span><text:span text:style-name="T50"><text:s/>în vederea studierii materialelor de ședință și participarea la ședințele online.</text:span></text:p>
      <text:p text:style-name="P51"><text:span text:style-name="T52"><text:tab/></text:span><text:span text:style-name="T53">ART. 2.<text:s/></text:span><text:span text:style-name="T54">Se aprobă achiziționarea de servicii de internet, huse tablete și folii de protecție pentru cele 13 tablete.</text:span><text:span text:style-name="T55"><text:tab/><text:s/></text:span></text:p>
      <text:p text:style-name="P56"><text:span text:style-name="T57"><text:s text:c="12"/></text:span><text:span text:style-name="T58">ART. 3.</text:span><text:span text:style-name="T59"><text:s/>Suma de<text:s/></text:span><text:span text:style-name="T60">20.000 lei</text:span><text:span text:style-name="T61"><text:s text:c="2"/>necesară pent</text:span><text:span text:style-name="T62">ru achiziționarea produselor menționate la art. 1 și art 2 se va suporta din prevederile existente în bugetul local al anului 2020, la Cap. 51.01.03. <text:s/>”Autorirăți executive”.</text:span><text:span text:style-name="T63"><text:s text:c="2"/></text:span></text:p>
      <text:p text:style-name="P64"><text:span text:style-name="T65"><text:s text:c="11"/>ART. 4.</text:span><text:span text:style-name="T66"><text:s/>Cu ducere la îndeplinirea prezentei se<text:s/></text:span><text:span text:style-name="T67">încredințează primarul comunei Bobota prin compartimentul Contabilitate și Achizitii publice.</text:span></text:p>
      <text:p text:style-name="P68"><text:span text:style-name="T69"><text:s text:c="15"/>ART. 5.<text:s/></text:span><text:span text:style-name="T70">Prezenta se comunică la:</text:span></text:p>
      <text:p text:style-name="P71"><text:s text:c="13"/>- <text:s text:c="2"/>Institutia Prefectului Județului Sălaj;</text:p>
      <text:p text:style-name="P72"><text:s text:c="12"/>- <text:s text:c="2"/>Primarul comunei ;</text:p>
      <text:p text:style-name="P73"><text:s text:c="12"/>- <text:s text:c="2"/>Compartimentul contabilitate și achiziții;</text:p>
      <text:p text:style-name="P74"><text:s text:c="12"/>- <text:s text:c="2"/>Dosar ședință;</text:p>
      <text:p text:style-name="P75"><text:span text:style-name="T76"><text:s text:c="12"/>- <text:s text:c="2"/></text:span><text:span text:style-name="T77">Dosar hotărâri.</text:span></text:p>
      <text:p text:style-name="P78"/>
      <text:p text:style-name="P79">INITIATOR ,</text:p>
      <text:p text:style-name="P80">PRIMAR- GORGAN DORIN -IOAN</text:p>
      <text:p text:style-name="P81"/>
      <text:soft-page-break/>
      <text:p text:style-name="P82"><text:span text:style-name="T83">ROMÂNIA</text:span></text:p>
      <text:p text:style-name="P84">JUDEȚUL SĂLAJ</text:p>
      <text:p text:style-name="P85">COMUNA BOBOTA</text:p>
      <text:p text:style-name="P86">PRIMAR</text:p>
      <text:p text:style-name="P87">Nr. 7778 din 20.11.2020</text:p>
      <text:p text:style-name="P88"/>
      <text:p text:style-name="P89"/>
      <text:p text:style-name="P90"><text:span text:style-name="T91"> <text:s/></text:span><text:span text:style-name="T92"><text:s text:c="46"/></text:span><text:span text:style-name="T93">REFERAT DE APROBARE</text:span></text:p>
      <text:p text:style-name="P94"><text:span text:style-name="T95"><text:tab/></text:span><text:span text:style-name="T96">la proiectul de hotărâre<text:s/></text:span><text:span text:style-name="T97">aprobarea achiziționării de echipamente IT de tip tabletă pentru consilierii locali <text:s/>în vederea studierii materialelor de ședință</text:span></text:p>
      <text:p text:style-name="P98"/>
      <text:p text:style-name="P99"><text:span text:style-name="T100"><text:tab/></text:span><text:span text:style-name="T101">Având în vedere situaţia complex</text:span><text:span text:style-name="T102">ă generată de evoluţia cazurilor noi de infectare cu noul coronavirus COVID-19 la nivelul national și local, precum și:</text:span></text:p>
      <text:p text:style-name="P103"><text:span text:style-name="T104"><text:tab/>- prevederile</text:span><text:span text:style-name="T105"><text:s/></text:span><text:span text:style-name="T106">Ordonanței de Urgență a Guvernului nr. 57/2019 privind Codul administrativ, cu modificările și completările ulterioare,</text:span><text:span text:style-name="T107"><text:s/>:</text:span></text:p>
      <text:p text:style-name="P108"><text:span text:style-name="T109"><text:s/></text:span><text:span text:style-name="T110">convocarea şedinţelor consiliului local poate fi realizată și online în următoarele condiții:</text:span></text:p>
      <text:p text:style-name="P111"><text:s/>”(5) Documentul de convocare cuprinde obligatoriu următoarele informaţii despre şedinţă:</text:p>
      <text:p text:style-name="P112"><text:s text:c="2"/><text:tab/><text:s text:c="2"/>a) data şi ora desfăşurării;</text:p>
      <text:p text:style-name="P113"><text:s text:c="4"/><text:tab/>a^1) modalitatea de<text:s/>desfăşurare;</text:p>
      <text:p text:style-name="P114"><text:span text:style-name="T115"><text:s text:c="3"/></text:span><text:span text:style-name="T116"><text:tab/><text:s/>a^2) locul desfăşurării, în cazul şedinţelor desfăşurate cu participarea fizică a consilierilor locali,<text:s/></text:span><text:span text:style-name="T117">sau aplicaţiile electronice folosite, în cazul şedinţelor desfăşurate prin mijloace electronice;</text:span></text:p>
      <text:p text:style-name="P118"><text:span text:style-name="T119"><text:tab/>- prevederile art. art</text:span><text:span text:style-name="T120">. 137</text:span><text:span text:style-name="T121"><text:s text:c="4"/></text:span><text:span text:style-name="T122">Cvoru</text:span><text:span text:style-name="T123">mul şedinţelor consiliului local</text:span><text:span text:style-name="T124">, alin. (1):</text:span></text:p>
      <text:p text:style-name="P125"><text:span text:style-name="T126"><text:s text:c="5"/>Şedinţele consiliului local se desfăşoară legal în prezenţa majorităţii consilierilor locali în funcţie.<text:s/></text:span><text:span text:style-name="T127">Se consideră prezenţi la şedinţă şi consilierii locali care participă prin utilizarea oricăror mijloa</text:span><text:span text:style-name="T128">ce electronice.</text:span></text:p>
      <text:p text:style-name="P129"><text:tab/>- prevederile art. 139, alin. (1) În exercitarea atribuţiilor ce îi revin, consiliul local adoptă hotărâri, cu majoritate absolută sau simplă, după caz și ale alin.(5) :</text:p>
      <text:p text:style-name="P130"><text:tab/>”Votul deschis se exprimă prin oricare din următoarele modalităţi:</text:p>
      <text:p text:style-name="P131"><text:s/><text:s/><text:tab/><text:tab/><text:s text:c="3"/>a) prin ridicarea mâinii;</text:p>
      <text:p text:style-name="P132"><text:s text:c="3"/><text:tab/><text:tab/><text:s text:c="3"/>b) prin apel nominal, efectuat de preşedintele de şedinţă;</text:p>
      <text:p text:style-name="P133"><text:span text:style-name="T134"><text:s text:c="4"/></text:span><text:span text:style-name="T135"><text:tab/></text:span><text:span text:style-name="T136"><text:tab/></text:span><text:span text:style-name="T137"><text:s text:c="3"/>c) electronic.”</text:span></text:p>
      <text:p text:style-name="P138"><text:span text:style-name="T139"><text:tab/></text:span><text:span text:style-name="T140">- prevederile Regulamentului de organizare si funcționare ale Consiliului Local Bobota, aprobat prin HCL nr. 39 din<text:s/></text:span><text:span text:style-name="T141">21.09.2020;</text:span></text:p>
      <text:p text:style-name="P142"><text:span text:style-name="T143"><text:tab/>În conformitate cu art.<text:s/></text:span><text:span text:style-name="T144">136 alin. (8) și ale art. 196, alin. 1, lit. a)<text:s/></text:span><text:span text:style-name="T145"><text:s/>din<text:s/></text:span><text:span text:style-name="T146">Ordonanța de Urgență nr. 57/2019 privind Codul administrativ, cu modificările și completările ulterioare,<text:s/></text:span><text:span text:style-name="T147">supun spre aprobare Consiliului local prezentul proiect de h</text:span><text:span text:style-name="T148">otărâre.</text:span></text:p>
      <text:p text:style-name="P149"/>
      <text:p text:style-name="P150"><text:span text:style-name="T151"><text:s/></text:span><text:span text:style-name="T152"><text:tab/></text:span></text:p>
      <text:p text:style-name="P153"/>
      <text:p text:style-name="P154"><text:span text:style-name="T155"><text:s/></text:span><text:span text:style-name="T156"><text:tab/></text:span></text:p>
      <text:p text:style-name="P157">Primar,<text:line-break/>GORGAN DORIN -IOAN</text:p>
      <text:p text:style-name="P158"/>
      <text:p text:style-name="P159"/>
      <text:soft-page-break/>
      <text:p text:style-name="P160">ROMÂNIA</text:p>
      <text:p text:style-name="P161">JUDEȚUL SĂLAJ</text:p>
      <text:p text:style-name="P162">COMUNA BOBOTA</text:p>
      <text:p text:style-name="P163">SECRETAR</text:p>
      <text:p text:style-name="P164">Nr. <text:s/>7783 din 20.11.2020</text:p>
      <text:p text:style-name="P165"/>
      <text:p text:style-name="P166"/>
      <text:p text:style-name="P167">RAPORT DE SPECIALITATE</text:p>
      <text:p text:style-name="P168"/>
      <text:p text:style-name="P169"/>
      <text:p text:style-name="P170"><text:span text:style-name="T171"><text:tab/></text:span><text:span text:style-name="T172">Luând în considerare:</text:span></text:p>
      <text:p text:style-name="P173"><text:tab/>- referatul de aprobare a primarului comunei Bobota,în calitate de inițiator,<text:s/>înregistrat sub nr.7782 din 20.11.2020;</text:p>
      <text:p text:style-name="P174"><text:tab/>- prevederile Legii nr. 273/2006 privind finantele publice locale;</text:p>
      <text:p text:style-name="P175"><text:span text:style-name="T176"><text:s text:c="12"/>- Prevederile Legii nr. 98/2016 privind achizițiile publice și<text:s/></text:span><text:span text:style-name="T177">H.G.nr. 395/2016 <text:s/>Normele metodologice de aplicare a prevederilor referit</text:span><text:span text:style-name="T178">oare la atribuirea contractului de achiziţie publică/acordului-cadru din Legea nr. 98/2016 privind achiziţiile publice;</text:span></text:p>
      <text:p text:style-name="P179"><text:tab/>- prevederile Regulamentului de organizare si funcționare ale Consiliului Local Bobota, aprobat prin HCL nr. 39 din<text:s/>21.09.2020;</text:p>
      <text:p text:style-name="P180"/>
      <text:p text:style-name="P181"><text:span text:style-name="T182"><text:tab/>În conformitate cu prevederile O.U.G. 57/2019 Codul administrativ, propun spre dezbatere și aprobarea Proiectul de hotărâre <text:s/></text:span><text:span text:style-name="T183">privind<text:s/></text:span><text:span text:style-name="T184">achiziționarea unui număr de 13<text:s/></text:span><text:span text:style-name="T185">echipamente IT de tip tabletă pentru consilierii locali ai<text:s/></text:span><text:span text:style-name="T186">consiliului Local Bobota, pe durata mandatelor acestora, <text:s/>în vederea studierii materialelor de ședință și participarea la ședințele online.</text:span></text:p>
      <text:p text:style-name="P187"/>
      <text:p text:style-name="P188"/>
      <text:p text:style-name="P189"/>
      <text:p text:style-name="P190"><text:s text:c="60"/>Secretar general al comunei,</text:p>
      <text:p text:style-name="P191"><text:s text:c="24"/><text:s text:c="49"/>Roșan Mariana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UpR, Arial" svg:font-family="ArialUpR, Arial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style:vertical-align="auto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complex="Mangal" fo:font-size="12pt" style:font-size-asian="12pt" style:font-size-complex="10.5pt" fo:language="ro" fo:country="RO" style:language-complex="hi" style:country-complex="IN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language-asian="zh" style:country-asian="CN" fo:hyphenate="false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Fontdeparagrafimplicit" style:display-name="Font de paragraf implici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6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c 1</dc:creator>
    <meta:creation-date>2020-11-23T14:14:00Z</meta:creation-date>
    <dc:date>2020-11-24T15:45:00Z</dc:date>
    <meta:print-date>2020-11-24T11:31:00Z</meta:print-date>
    <meta:template xlink:href="Normal" xlink:type="simple"/>
    <meta:editing-cycles>14</meta:editing-cycles>
    <meta:editing-duration>PT15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33" meta:character-count="6244" meta:row-count="44" meta:non-whitespace-character-count="5323"/>
  </office:meta>
</office:document-meta>
</file>