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229in" fo:margin-left="-0.075in" fo:margin-right="0.0201in" table:align="margins" style:writing-mode="lr-tb"/>
    </style:style>
    <style:style style:name="Table1.A" style:family="table-column">
      <style:table-column-properties style:column-width="0.3854in" style:rel-column-width="3994*"/>
    </style:style>
    <style:style style:name="Table1.B" style:family="table-column">
      <style:table-column-properties style:column-width="1.9167in" style:rel-column-width="19865*"/>
    </style:style>
    <style:style style:name="Table1.C" style:family="table-column">
      <style:table-column-properties style:column-width="0.8333in" style:rel-column-width="8637*"/>
    </style:style>
    <style:style style:name="Table1.D" style:family="table-column">
      <style:table-column-properties style:column-width="0.7514in" style:rel-column-width="7787*"/>
    </style:style>
    <style:style style:name="Table1.E" style:family="table-column">
      <style:table-column-properties style:column-width="0.7063in" style:rel-column-width="7320*"/>
    </style:style>
    <style:style style:name="Table1.F" style:family="table-column">
      <style:table-column-properties style:column-width="0.9986in" style:rel-column-width="10350*"/>
    </style:style>
    <style:style style:name="Table1.G" style:family="table-column">
      <style:table-column-properties style:column-width="0.7313in" style:rel-column-width="7582*"/>
    </style:style>
    <style:style style:name="Table1.1" style:family="table-row">
      <style:table-row-properties style:min-row-height="0.261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1.2" style:family="table-row">
      <style:table-row-properties style:keep-together="true" fo:keep-together="auto"/>
    </style:style>
    <style:style style:name="Table1.A8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B8" style:family="table-cell">
      <style:table-cell-properties fo:padding-left="0.075in" fo:padding-right="0.075in" fo:padding-top="0in" fo:padding-bottom="0in" fo:border-left="0.0069in solid #00000a" fo:border-right="none" fo:border-top="none" fo:border-bottom="0.0069in solid #00000a"/>
    </style:style>
    <style:style style:name="P1" style:family="paragraph" style:parent-style-name="Standard">
      <style:paragraph-properties fo:margin-top="0in" fo:margin-bottom="0in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 style:master-page-name="Standard">
      <style:paragraph-properties fo:margin-top="0in" fo:margin-bottom="0in" style:page-number="auto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o" fo:country="RO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MANIA <text:s text:c="108"/>ANEXA 1</text:p>
      <text:p text:style-name="P8">JUDETUL SALAJ</text:p>
      <text:p text:style-name="P1"><text:span text:style-name="T2">COMUNA BOBOTA <text:s text:c="62"/></text:span><text:span text:style-name="T1">Viza taxe si impozite</text:span></text:p>
      <text:p text:style-name="P4">NR. _______ <text:s text:c="2"/>din________</text:p>
      <text:p text:style-name="P4"/>
      <text:p text:style-name="P4"/>
      <text:p text:style-name="P9"><text:s text:c="53"/>DECLARATIE FISCALA</text:p>
      <text:p text:style-name="P3"><text:span text:style-name="T1"><text:s text:c="3"/></text:span><text:span text:style-name="T3">privind stabilirea taxei speciale de salubrizare in cazul contribuabililor persoane fizice</text:span></text:p>
      <text:p text:style-name="P6"><draw:rect text:anchor-type="paragraph" draw:z-index="0" draw:style-name="gr1" draw:text-style-name="P12" svg:width="-0.3657in" svg:height="-0.198in" svg:x="5.3008in" svg:y="0.3772in"><text:p/></draw:rect></text:p>
      <text:p text:style-name="P4">INITIALA <text:s text:c="94"/></text:p>
      <text:p text:style-name="P1"><draw:rect text:anchor-type="paragraph" draw:z-index="1" draw:style-name="gr1" draw:text-style-name="P13" svg:width="0.3752in" svg:height="0.1886in" svg:x="4.9189in" svg:y="0.0161in"><text:p/></draw:rect><text:span text:style-name="T1">RECTIFICATIVA </text:span><text:bookmark text:name="_GoBack"/><text:span text:style-name="T1"><text:s text:c="90"/></text:span></text:p>
      <text:p text:style-name="P4"><text:s text:c="2"/></text:p>
      <text:p text:style-name="P4"><text:s text:c="3"/></text:p>
      <text:p text:style-name="P4"><text:s text:c="3"/><text:tab/><text:tab/> <text:s/>Subsemnatul(a) ___________________ CNP ________________________</text:p>
      <text:p text:style-name="P4"><draw:rect text:anchor-type="paragraph" draw:z-index="2" draw:style-name="gr1" draw:text-style-name="P13" svg:width="0.3752in" svg:height="0.2598in" svg:x="5.2984in" svg:y="0.9791in"><text:p/></draw:rect>BI/CI <text:s text:c="3"/>seria ___ nr________ , proprietar al cladirii situate in comuna Bobota , loc._____________, str.________________,nr.__________, bl.___,sc.___, ap._____,declar pe proprie raspundere ca la adresa de mai sus mentionata locuiesc _______ persoane ( membrii <text:s/>familiei , chiriasi sau alte persoane) si ca am _________sau nu am alte cladiri in proprietate . </text:p>
      <text:p text:style-name="P4"><text:s text:c="4"/>Declar pe propria raspundere ca ma oblig la plata taxei de salubrizare pentru <text:s/></text:p>
      <text:p text:style-name="P4"><draw:rect text:anchor-type="paragraph" draw:z-index="3" draw:style-name="gr1" draw:text-style-name="P13" svg:width="0.6496in" svg:height="0.2295in" svg:x="1.5717in" svg:y="0.0291in"><text:p/></draw:rect> <text:s text:c="2"/>gospodărie, <text:span text:style-name="T4">respectiv <text:s text:c="18"/>luni/an.</text:span></text:p>
      <text:p text:style-name="P4"><text:span text:style-name="T4"/></text:p>
      <text:p text:style-name="P4"><text:s text:c="2"/>Persoane fizice 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Nr.</text:p>
            <text:p text:style-name="P5">crt.</text:p>
          </table:table-cell>
          <table:table-cell table:style-name="Table1.B1" office:value-type="string">
            <text:p text:style-name="P5"/>
            <text:p text:style-name="P5"><text:s/>Numele si prenumele</text:p>
          </table:table-cell>
          <table:table-cell table:style-name="Table1.A1" office:value-type="string">
            <text:p text:style-name="P5"><text:s text:c="3"/></text:p>
            <text:p text:style-name="P5"><text:s text:c="5"/>Calitatea</text:p>
          </table:table-cell>
          <table:table-cell table:style-name="Table1.A1" table:number-columns-spanned="2" office:value-type="string">
            <text:p text:style-name="P5"><text:s text:c="7"/>Cuantum lei/gospodarie/luna</text:p>
          </table:table-cell>
          <table:covered-table-cell/>
          <table:table-cell table:style-name="Table1.A1" office:value-type="string">
            <text:p text:style-name="P5">Categoria de scutire/facili-tati*</text:p>
            <text:p text:style-name="P5"/>
          </table:table-cell>
          <table:table-cell table:style-name="Table1.A1" office:value-type="string">
            <text:p text:style-name="P5"><text:s text:c="4"/>Suma</text:p>
            <text:p text:style-name="P5"><text:s/>datorata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A8" office:value-type="string">
            <text:p text:style-name="P5"/>
          </table:table-cell>
          <table:table-cell table:style-name="Table1.A8" table:number-columns-spanned="2" office:value-type="string">
            <text:p text:style-name="P5"/>
          </table:table-cell>
          <table:covered-table-cell/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5"/>
          </table:table-cell>
        </table:table-row>
        <table:table-row table:style-name="Table1.2">
          <table:table-cell table:style-name="Table1.B1" table:number-columns-spanned="4" office:value-type="string">
            <text:p text:style-name="P5"><text:s text:c="19"/>Total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5"/>
          </table:table-cell>
        </table:table-row>
      </table:table>
      <text:p text:style-name="P4"><text:s text:c="2"/></text:p>
      <text:p text:style-name="P4"/>
      <text:p text:style-name="P4"><text:s text:c="7"/>Data <text:s text:c="84"/>Semnatura</text:p>
      <text:p text:style-name="P4">________________ <text:s text:c="57"/>______________________</text:p>
      <text:p text:style-name="P4"/>
      <text:p text:style-name="P4"/>
      <text:p text:style-name="P4"><text:s text:c="3"/>* <text:span text:style-name="T4">In baza documentelor justificative, dacă este cazu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7-10-26T06:03:00</meta:print-date>
    <meta:creation-date>2017-10-26T06:08:00</meta:creation-date>
    <dc:date>2017-10-27T12:11:07.54</dc:date>
    <meta:editing-duration>PT6M17S</meta:editing-duration>
    <meta:generator>OpenOffice/4.0.1$Win32 OpenOffice.org_project/401m5$Build-9714</meta:generator>
    <meta:document-statistic meta:table-count="1" meta:image-count="0" meta:object-count="0" meta:page-count="1" meta:paragraph-count="29" meta:word-count="127" meta:character-count="1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